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A00000506D860E5691E251A0F.png" manifest:media-type="image/png"/>
  <manifest:file-entry manifest:full-path="Pictures/100002010000053700000398FB33113FAA57D8AD.png" manifest:media-type="image/png"/>
  <manifest:file-entry manifest:full-path="Pictures/1000000000000356000001A4EBCA956FE353F2F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79%" fo:text-align="center" style:justify-single-word="false"/>
    </style:style>
    <style:style style:name="P2" style:family="paragraph" style:parent-style-name="Standard">
      <style:paragraph-properties fo:line-height="179%" fo:text-align="justify" style:justify-single-word="false"/>
    </style:style>
    <style:style style:name="P3" style:family="paragraph" style:parent-style-name="Standard">
      <style:paragraph-properties fo:line-height="179%" fo:text-align="justify" style:justify-single-word="false"/>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line-height="138%"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list-style-name="WWNum2">
      <style:paragraph-properties fo:margin-left="0.5in" fo:margin-right="0in" fo:line-height="138%" fo:text-align="justify" style:justify-single-word="false" fo:text-indent="-0.25in" style:auto-text-indent="false"/>
    </style:style>
    <style:style style:name="P9" style:family="paragraph" style:parent-style-name="Standard" style:list-style-name="WWNum1">
      <style:paragraph-properties fo:margin-left="0.5in" fo:margin-right="0in" fo:line-height="150%" fo:text-align="justify" style:justify-single-word="false" fo:text-indent="-0.25in" style:auto-text-indent="false"/>
    </style:style>
    <style:style style:name="P10" style:family="paragraph" style:parent-style-name="Standard" style:list-style-name="WWNum2">
      <style:paragraph-properties fo:margin-left="0.5in" fo:margin-right="0in" fo:line-height="138%" fo:text-align="justify" style:justify-single-word="false" fo:text-indent="-0.25in" style:auto-text-indent="false" fo:padding="0in" fo:border="none"/>
    </style:style>
    <style:style style:name="P11" style:family="paragraph" style:parent-style-name="Standard">
      <style:paragraph-properties fo:margin-left="0.5in" fo:margin-right="0in" fo:line-height="138%" fo:text-align="justify" style:justify-single-word="false" fo:text-indent="0in" style:auto-text-indent="false" fo:padding="0in" fo:border="none"/>
      <style:text-properties fo:font-size="12pt" style:font-size-asian="12pt" style:font-size-complex="12pt"/>
    </style:style>
    <style:style style:name="P12" style:family="paragraph" style:parent-style-name="Standard">
      <style:paragraph-properties fo:line-height="138%" fo:text-align="justify" style:justify-single-word="false" fo:padding="0in" fo:border="none"/>
    </style:style>
    <style:style style:name="P13" style:family="paragraph" style:parent-style-name="Standard">
      <style:paragraph-properties fo:margin-left="0in" fo:margin-right="0in" fo:line-height="150%" fo:text-align="justify" style:justify-single-word="false" fo:text-indent="0.5in" style:auto-text-indent="false"/>
    </style:style>
    <style:style style:name="P1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padding="0in" fo:border="none" fo:keep-with-next="auto"/>
      <style:text-properties fo:font-size="12pt" style:font-size-asian="12pt" style:font-size-complex="12pt"/>
    </style:style>
    <style:style style:name="P15" style:family="paragraph" style:parent-style-name="Standard" style:master-page-name="Standard">
      <style:paragraph-properties fo:line-height="179%"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style:font-name="Calibri" fo:font-size="16pt" fo:font-weight="bold" style:font-name-asian="Calibri1" style:font-size-asian="16pt" style:font-weight-asian="bold" style:font-name-complex="Calibri1" style:font-size-complex="16pt"/>
    </style:style>
    <style:style style:name="T5" style:family="text">
      <style:text-properties fo:color="#1155cc" fo:font-size="12pt" style:text-underline-style="solid" style:text-underline-width="auto" style:text-underline-color="font-color"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Ata de Reunião (Extraordinária)</text:span></text:p>
      <text:p text:style-name="P1"><text:span text:style-name="T1">Fórum de Gestão Compartilhada</text:span></text:p>
      <text:p text:style-name="P3"/>
      <text:p text:style-name="P2"><text:span text:style-name="T1">Data</text:span><text:span text:style-name="T2">: Quarta-feira, 05 de abril de 2019</text:span></text:p>
      <text:p text:style-name="P2"><text:span text:style-name="T1">Horário</text:span><text:span text:style-name="T2">: 14h30 às 16h30</text:span></text:p>
      <text:p text:style-name="P2"><text:span text:style-name="T1">Local</text:span><text:span text:style-name="T2">: Prefeitura Municipal de São Paulo - 7° andar - Sala 01</text:span></text:p>
      <text:p text:style-name="P5"><text:span text:style-name="T1">Participantes:</text:span></text:p>
      <text:list xml:id="list3702494470" text:style-name="WWNum2">
        <text:list-item>
          <text:p text:style-name="P8"><text:span text:style-name="T2">Gabriela Boechat, Patrícia Marques, Henrique Góes (SGM/SAGA);</text:span></text:p>
        </text:list-item>
        <text:list-item>
          <text:p text:style-name="P8"><text:span text:style-name="T2">Ana Dienstmann (CGM/COPI);</text:span></text:p>
        </text:list-item>
        <text:list-item>
          <text:p text:style-name="P8"><text:span text:style-name="T2">Roberta Belém (SG);</text:span></text:p>
        </text:list-item>
        <text:list-item>
          <text:p text:style-name="P8"><text:bookmark text:name="_gjdgxs"/><text:span text:style-name="T2">Roberta Fernandes (SMIT);</text:span></text:p>
        </text:list-item>
        <text:list-item>
          <text:p text:style-name="P8"><text:span text:style-name="T2">Yumna Abdulghani <text:s/>(RETPS/Artigo 19);</text:span></text:p>
        </text:list-item>
        <text:list-item>
          <text:p text:style-name="P8"><text:span text:style-name="T2">Wagner Luiz Tasques Rocha (SMRI);</text:span></text:p>
        </text:list-item>
        <text:list-item>
          <text:p text:style-name="P8"><text:span text:style-name="T2">Otávio Prado (SMUL);</text:span></text:p>
        </text:list-item>
        <text:list-item>
          <text:p text:style-name="P8"><text:span text:style-name="T2">Maria Angélica Oliveira (PIDS);</text:span></text:p>
        </text:list-item>
        <text:list-item>
          <text:p text:style-name="P8"><text:span text:style-name="T2">Júlia Fernandes de Carvalho (Agente de Governo Aberto);</text:span></text:p>
        </text:list-item>
        <text:list-item>
          <text:p text:style-name="P8"><text:span text:style-name="T2">Letticia Rey (Agente de Governo Aberto);</text:span></text:p>
        </text:list-item>
        <text:list-item>
          <text:p text:style-name="P8"><text:span text:style-name="T2">Marcus Bonfim (FECAP);</text:span></text:p>
        </text:list-item>
        <text:list-item>
          <text:p text:style-name="P8"><text:span text:style-name="T2">Kezia Aparecida Silva (Convidada);</text:span></text:p>
        </text:list-item>
        <text:list-item>
          <text:p text:style-name="P8"><text:span text:style-name="T2">Pablo Paternostro (MCP).</text:span></text:p>
        </text:list-item>
      </text:list>
      <text:p text:style-name="P4"/>
      <text:p text:style-name="P5"><text:span text:style-name="T1">Pautas</text:span></text:p>
      <text:list xml:id="list103713724465859" text:continue-numbering="true" text:style-name="WWNum2">
        <text:list-item>
          <text:p text:style-name="P10"><text:span text:style-name="T2">Regimento Interno do Fórum de Gestão Compartilhada;</text:span></text:p>
        </text:list-item>
        <text:list-item>
          <text:p text:style-name="P10"><text:span text:style-name="T2">Fórum de Gestão Compartilhada com cadeira na Comissão de Seleção do programa Agentes de Governo abrto;</text:span></text:p>
        </text:list-item>
      </text:list>
      <text:p text:style-name="P11"/>
      <text:p text:style-name="P12"><text:soft-page-break/><text:span text:style-name="T1">Discussão</text:span></text:p>
      <text:p text:style-name="P13"><text:span text:style-name="T2">A reunião inicia-se às 14h20, com a leitura da pauta pela supervisora para Assuntos de Governo Aberto, Patrícia Marques. Em seguida, é apresentada Kézia, uma cidadã interessada em Governo Aberto que quer participar da próxima edição do programa Agentes de Governo Aberto e se envolver mais com a temática. Passa-se, então, para a pauta do Regimento Interno. Como metodologia para discutir o tema, decidiu-se tratar somente dos artigos que foram comentados pelos participantes do FGC anteriormente (segundo documento online enviado ao FGC pela SAGA) e já fazer as modificações diretamente no documento. Letticia (Agente de Governo Aberto) diz que deverá manter o registro do que foi e o que não foi alterado. Houveram alterações nos Artigos 2º, 3º, 4º, 5º, 8º, 9º, 23º, 26º, 27º, 29º e 30º. As discussões que seguiram foram as seguintes:</text:span></text:p>
      <text:p text:style-name="P13"><text:span text:style-name="T1">Artigo 2º:</text:span><text:span text:style-name="T2"> Acatado o comentário da Gabriela (SGM/SAGA), de retirar a frase: “A composição dos membros da sociedade civil se dará por meio de eleições diretas com mandato de 2 (dois) anos, as quais serão organizadas e deliberadas pelos membros da gestão atual em reuniões ordinárias e extraordinárias.” do Artigo 2º, Paragráfo Único e alterar no Capítulo III, da composição, acrescentando no § 1º, do Artigo 7º “(...) as quais serão organizadas e deliberadas pelos membros da gestão atual em reuniões ordinárias e extraordinárias.”.</text:span></text:p>
      <text:p text:style-name="P13"><text:span text:style-name="T1">Artigo 3º:</text:span><text:span text:style-name="T2"> Acatada alteração do texto, sugerida por Marcus (FECAP), para “I - Participação Cidadã: todos os processos, mecanismos e instrumentos de colaboração, compartilhamento e cocriação dos cidadãos e cidadãs que contribuem para o aprofundamento da democracia” e recusada a alteração de texto que incluia “para estimular a participação cidadã” do “IV - Tecnologia e Inovação: incentivo ao desenvolvimento, criação e uso de ferramentas tecnológicas abertas e livres”.</text:span></text:p>
      <text:p text:style-name="P13"><text:span text:style-name="T1">Artigo 4º:</text:span><text:span text:style-name="T2"> Acatada a sugestão de texto <text:s/>para incluir a palavra “deliberar” em “O Fórum de Gestão Compartilhada tem o objetivo de co-criar, formular, implementar, deliberar e avaliar os Planos de Ação em Governo Aberto do município de São Paulo.”. </text:span></text:p>
      <text:p text:style-name="P13"><text:span text:style-name="T1">Artigo 5º:</text:span><text:span text:style-name="T2"> Acatada a sugestão de texto para incluir a palavra “Deliberar” em “IV - Organizar e deliberar, conjuntamente com o Comitê Intersecretarial de Governo Aberto da Cidade de São Paulo (CIGA-SP), as etapas previstas no Plano de Ação, incluindo o oferecimento de instrumentos para processos de consulta, pesquisa e estudo;”.</text:span></text:p>
      <text:p text:style-name="P13"><text:span text:style-name="T1">Artigo 8º: </text:span><text:span text:style-name="T2">Acatada a sugestão de alteração de “discriminadas” para “previstas” no “</text:span><text:span text:style-name="T1">§ 2º </text:span><text:span text:style-name="T2">As secretarias municipais participantes do Fórum de Gestão Compartilhada serão previstas no edital para a seleção das entidades da sociedade civil.”, além de criar um novo “</text:span><text:span text:style-name="T1">§ 3º</text:span><text:span text:style-name="T2"> Os representantes dos órgãos da administração pública serão indicado por meio de portaria a ser publicada pela pasta representada.”, a partir de uma discussão feita no Artigo 23º.</text:span></text:p>
      <text:p text:style-name="P13"><text:span text:style-name="T2">Wagner (SMRI) diz que é importante fazer uma revisão no regimento e alterar termos como “secretarias municipais” para “órgãos da administração pública”.</text:span></text:p>
      <text:p text:style-name="P13"><text:span text:style-name="T1">Artigo 9º: </text:span><text:span text:style-name="T2">Na reunião anterior, Júlia (Agente de Governo Aberto) já havia colocado a necessidade de se colocar no Regimento Interno que nenhum ator externo será barrado, independente das condições de espaço e infraestrutura. Dessa forma, foi acordado inserir a palavra “presencialmente” no artigo e mantendo o prazo de 48 horas, ao invés de acatar a sugestão do Marcus (FECAP) para 72 horas. Assim, o texto final ficou “IV - <text:s/>A participação de atores externos ao Fórum de Gestão Compartilhada se dará de forma aberta e, por questões logísticas, preferencialmente mediante manifestação de interesse encaminhada ao e-mail via governoaberto@prefeitura.sp.gov.br, com antecedência mínima de 48 (quarenta e oito) horas.”. Além disso, foi acatado a inclusão de um parágrafo com os seguintes dizeres: “Parágrafo Único: O Fórum tem como dever buscar as melhores condições para viabilizar a participação de todas as pessoas interessadas”.</text:span></text:p>
      <text:p text:style-name="P13"><text:span text:style-name="T2">No</text:span><text:span text:style-name="T1"> Artigo 17º</text:span><text:span text:style-name="T2">, Henrique (SAGA) questiona se o texto deveria manter-se dado que a competência de decidir sobre a nomeação de membro recai sobre a SAGA e o CIGA segundo decreto de criação destes. Discute-se brevemente a alteração da representação do Instituto Update no FGC, pelo qual Pablo (MCP) aponta a problemática do limite faltas nas reuniões, que foi com frequência estrapolado. Patrícia (SGM/SAGA) resume a discussão dizendo que casos omissos do Regimento Interno seriam pensados pelo FGC e casos omissos do Edital seriam pensados pelo CIGA-SP. Assim, fica-se acordado que ao final do texto do Regimento Interno haverá uma frase apontando essa competência do FGC em caso de omissão do texto.</text:span></text:p>
      <text:p text:style-name="P13"><text:span text:style-name="T1">Artigo 23º: </text:span><text:span text:style-name="T2">Foi acatado manter o texto como “Em caso de vacância dos entes governamentais, outros orgãos da administração públicaas secretarias municipais podem ser convidadas a comporem o Fórum de Gestão Compartilhada, que terá então seu ofício atualizado em caso de aceite e apresentado para leitura em reunião ordinária ou extraordinária, em casos de urgência para manter a paridade de representação entre governo e sociedade civil. O convite pode ser feito a qualquer momento do Plano de Ação em Governo Aberto, desde que o número de entes do governo não ultrapasse o de membros da sociedade civil. O mandato do novo membro acompanhará o mandato dos demais.”. Letticia (Agente de Governo Aberto) expõe um incomôdo sobre a falta das secretarias presentes no Fórum, em que demonstra a politicamente a vontade da pauta. E assim, diz que precisa ser pensado porque a vacância dos órgãos governamentais tem um menor regramento que as entidades da sociedade civil e se não é algo que poderia ser tratado no Regimento Interno. Ana (CGM/COPI) diz que é um trabalho de venda e compra da pauta e que nos últimos tempos, houveram diversas mudanças nas secretarias envolvidas, o que pode ter ocasionado a ausência delas nessas reuniões. Pablo (MCP) diz que não acredita na justiça punitiva, mas sim, que deve ser feito algo como uma sensibilização dos órgãos. Ana (CGM/COPI) sugere escrever como uma carta conjunta do FGC, exaltando a importância da pauta e a necessidade da presença das secretarias nas reuniões. Letticia (Agente de Governo Aberto) diz que o servidor público segue regra. Wagner (SMRI) sugere que seja feita a indicação dos nomes por meio de portaria, para institucionalizar os nomes. A ideia é acatada e adicionada no Artigo 8º. Além disso, fica decidido também adicionar o “Parágrafo Único: Para os órgãos da administração pública, no caso de vacância, o Fórum de Gestão Compartilhada deliberará sobre as providências cabíveis.” para não engessar medidas.</text:span></text:p>
      <text:p text:style-name="P13"><text:span text:style-name="T1">Artigo 26º: </text:span><text:span text:style-name="T2">É decidido, sobre o Parágrafo II, manter somente o prazo de 5 dias para reuniões extraordinárias. Assim o texto fica: “II – Realizar a divulgação das datas das reuniões ordinárias, com no mínimo 5 (cinco) dias de antecedência, nos canais de comunicação definidos pelo Fórum e nos sites institucionais da Prefeitura;”. Assim, é debatido um calendário fixo para o Fórum de Gestão Compartilhada, ficando acordado a terceira terça-feira de cada mês, sendo as datas decididas trimestralmente. Quanto ao parágrafo IV, Pablo (MCP) questiona como vai se dar a questão da não-participação. Que talvez, deva ser transformado em um artigo e não tratar nada de forma impositiva, mas também não poderia ser feito nada. Letticia (Agente de Governo Aberto) concorda com a fala do Pablo e diz que a participação está se dando de forma desorganizada, quando quer e como quer. Diz que talvez fosse interessante discutir isso na parte dos Grupos de Trabalho, mudando o peso dos mesmos. Quanto ao paragráfo VI, diz que os encaminhamentos das reuniões deverão ser encaminhados via e-mail e a redação do texto ficou como “VI - Comunicar via email as atas de reuniões ordinárias e extraordinárias do FGC e dos GTs, cumprindo com a transparência das informações com prazo de até 7 dias para envio.”. Henrique (SGM/SAGA) diz que quando for o artigo relacionado à atas, colocar que as atas deverão conter as deliberações e ações que sairam das reuniões, sendo assim, adicionado no Artigo 27º. Júlia (Agente de Governo Aberto) comentou que é necessário colocar a proibição de deliberação por whatsapp e a obrigatoriedade de registros de materiais ou demais entregas sempre por e-mail. </text:span></text:p>
      <text:p text:style-name="P13"><text:span text:style-name="T1">Artigo 27º: </text:span><text:span text:style-name="T2">Pablo (MCP) comenta que esse artigo está um “Frankstein” e que deverá ser repensado. De início, pede para que tenha um “a priori” sobre a questão da Supervisão para Assuntos de Governo Aberto ser a responsável fixa pelas as atas. Henrique (SGM/SAGA) concorda que deverá ser incluído um “preferencialmente”. Assim, o texto fica: “Artigo 27º: O registro por meio de atas das discussões e dos respectivos encaminhamentos feitos em cada reunião, sejam elas reuniões extraordinárias ou ordinárias ou de GTs, será preferencialmente feito pela Supervisão para Assuntos de Governo Aberto que será compartilhado e aberto aos membros para revisões e comentários antes de sua publicação.”. O comentário da Letticia (Agente de Governo Aberto) foi acatado, criando um inciso “I - Os registros poderão ser realizados por membros da sociedade civil desde que acordados entre os participantes e houver a presença de membros da Supervisão de Assuntos de Governo Aberto e Controladoria Geral do Município.”. Um outro inciso criado foi relacionado à discussão no Art. 26º, ficando “II - Nas atas de reuniões de Grupos de Trabalho e do Fórum de Gestão Compartilhada deverão constar os encaminhamentos e deliberações das reuniões.”.</text:span></text:p>
      <text:p text:style-name="P13"><text:span text:style-name="T1">Artigo 29º: </text:span><text:span text:style-name="T2">No Artigo 19º, ficou acordado que se alteraria o texto do Paragráfo Único incluindo o texto “e arquivada nos repositórios do Fórum de Gestão Compartilhada”. Assim, o texto final ficou: “Parágrafo Único. A lista de presença será fornecida, digitalizada e arquivada nos repositórios do Fórum de Gestão Compartilhada posteriormente pela Supervisão para Assuntos de Governo Aberto.”. </text:span></text:p>
      <text:p text:style-name="P13"><text:span text:style-name="T1">Artigo 30º: </text:span><text:span text:style-name="T2">Acordado que no texto do parágrafo IV, deverá trocar a palavra “votação” pela palavra “deliberação”, ficando o texto: “IV – explicação inicial, discussão e deliberação de cada item da pauta;”. Em seguida, foi debatido os incisos § 1º e § 2º. No § 1</text:span><text:span text:style-name="T1">º</text:span><text:span text:style-name="T2">, os membros do Fórum de Gestão Compartilhada entram em um consenso sobre a não necessidade de estipular no Regimento Interno o tempo máximo de fala de cada integrante, mas sim, abrir precedente para que, caso seja necessário, esse tempo possa ser estipulado. Ana (CGM/COPI), Henrique (SGM/SAGA) e Pablo (MCP) concordam. Assim, a redação do texto ficou “§ 1º Caso se julgue necessário, haverá inscrição de fala ao longo da reunião para cada item da pauta de que trata o inciso IV deste artigo. Quando julgar necessário, o FGC poderá delimitar tempo máximo das manifestações.”. Quanto ao § 2º, é decidido que deverá ser retirado do Regimento Interno pois, segundo Letticia (Agente de Governo Aberto), os informes devem ser passíveis de discussão sim, por poder ocorrer um problema de comunicação entre os membros titulares e suplentes ou também um desintendimento de informações anteriores. </text:span></text:p>
      <text:p text:style-name="P13"><text:span text:style-name="T2">Como havia atingido o teto de horário da reunião ordinária, membros tiveram que se retirar da reunião por outros compromissos. Roberta (SMIT) pede para que o texto do Regimento Interno seja revisado para que não tenha uma linguagem sexista. Patrícia (SGM/COPI) pede para dar um último informe antes das membros se retirarem, sobre o programa Agentes de Governo Aberto. Diz que foi sugerido na consulta pública a participação do Fórum de Gestão Compartilhada na Comissão de Seleção dos projeto e explica que esse é um trabalho que demanda comprometimento. Júlia (Agente de Governo Aberto) questiona como funciona e se a carga de trabalho seria pesada. Patrícia (SGM/SAGA) diz que são duas semanas para a leitura de todos os projetos, mais a discussão com as outras secretarias e mais reuniões com o núcleo de gestão do edital, caso hajam muitas divergências de notas. Assim, pergunta se há interesse do Fórum em participar e explica que, se sim, nenhum participante do Fórum poderá submeter projeto no edital. Ana (CGM/COPI) questiona se somente os participantes do Fórum ou se também as entidades. Patrícia (SGM/SAGA) diz que é algo para verificar com o jurídico. Letticia (Agente de Governo Aberto) faz uma fala sobre como essa deveria ser uma atividade da cadeira de Agentes de Governo Aberto, uma vez que já na audiência pública ficou claro a importância do engajamento dos ex-agentes no Edital e que seria interessante o governo viabilizar essa participação na Comissão de Seleção. Ana (CGM/COPI) conta um pouco da sua experiência como avaliadora dos projetos.</text:span></text:p>
      <text:p text:style-name="P13"><text:span text:style-name="T2">Pablo (MCP) aponta novamente para o tempo que excedeu da reunião e diz não achar certo a forma que foi proposta essa participação, sem ajuda de custo e impedindo os outros membros de participarem do Edital por um trabalho voluntário. Coloca também que gostaria que não continuasse a conversa sobre o Regimento Interno, uma vez que o tempo de discussão havia se esgotado e ele gostaria de continuar participando da revisão do Regimento. Marcus (FECAP) diz que foi um dos que comentou e que gostaria de submeter o projeto, mas que caso o Fórum tenha interesse, que ele não se opõe. Letticia (Agente de Governo Aberto) diz que tem uma visão diferente da do Pablo e que, sim, acredita no trabalho voluntário pois é um exercício de cidadania. Patrícia (SGM/SAGA) diz que irá encaminhar ao jurídico essa sugestão da Consulta Pública. </text:span></text:p>
      <text:p text:style-name="P13"><text:span text:style-name="T2">Os membros presentes acordam que não serão acatadas mais intervenções virtuais e que na próxima reunião serão discutidos apenas os artigos que faltam. Letticia (Agente de Governo Aberto) questiona se não seria interessante continuar a discussão independente dos membros que saíram para finalizar o regimento e já colocá-lo em vigor para as próximas contratações. Patrícia (SGM/SAGA) diz que não é interessante pois após a conclusão da revisão dos artigos, ele ainda será submetido para uma análise jurídica que poderá demorar aproximadamente 15 dias e que não há necessidade de apressar as alterações pois independente disso, não conseguiriam colocar em vigor as formas de contratação para as próximas atividades. </text:span></text:p>
      <text:p text:style-name="P13"><text:span text:style-name="T2">É acordado pelo Fórum que as próximas reuniões começarão às 15 horas e irão até às 17 horas, podendo se extender até às 18 horas. As próximas reuniões do Fórum de Gestão Compartilhada serão no dia 16 de abril, 21 de maio e 18 de junho. Na próxima, será discutido os pontos finais do Regimento Interno. Fica acordado também que caso alguém queira adicionar uma pauta na reunião, poderá ser encaminhado pelo e-mail </text:span><text:a xlink:type="simple" xlink:href="mailto:governoaberto@prefeitura.sp.gov.br" text:style-name="ListLabel_20_19" text:visited-style-name="ListLabel_20_19"><text:span text:style-name="T5">governoaberto@prefeitura.sp.gov.br</text:span></text:a><text:span text:style-name="T2">. Letticia (Agente de Governo Aberto) pede para que, mesmo após a análise jurídica, o regimento mantenha uma linguagem clara, construída coletivamente pelo Fórum, uma vez que um dos preceitos de Governo Aberto é a linguagem clara. A reunião encerra-se com o Henrique (SGM/SAGA) tirando algumas dúvidas sobre a mudança na metodologia de monitoramento, em que a função do ponto focal da sociedade civil não existirá mais.</text:span></text:p>
      <text:p text:style-name="P14"/>
      <text:p text:style-name="P6"><text:span text:style-name="T1">Encaminhamentos</text:span></text:p>
      <text:list xml:id="list8732230" text:style-name="WWNum1">
        <text:list-item>
          <text:p text:style-name="P9"><text:span text:style-name="T2">SAGA irá consolidar as alterações discutidas na reunião no documento.</text:span></text:p>
        </text:list-item>
        <text:list-item>
          <text:p text:style-name="P9"><text:span text:style-name="T2">SAGA irá compartilhar o calendários das próximas reuniões com os membros do FGC e torná-lo público.</text:span></text:p>
        </text:list-item>
        <text:list-item>
          <text:p text:style-name="P9"><text:span text:style-name="T2">Os restantes pontos do regimento serão discutidos na próxima reunião ordinária do FGC, no dia 16 de abril.</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2.jpg" text:anchor-type="as-char" svg:width="1.7398in" svg:height="0.8693in" draw:z-index="1"><draw:image xlink:href="Pictures/1000000000000356000001A4EBCA956FE353F2F0.jpg" xlink:type="simple" xlink:show="embed" xlink:actuate="onLoad" loext:mime-type="image/jpeg"/></draw:frame><text:s text:c="3"/><draw:frame draw:style-name="Mfr1" draw:name="image3.png" text:anchor-type="as-char" svg:width="1.3598in" svg:height="0.9272in" draw:z-index="3"><draw:image xlink:href="Pictures/100002010000053700000398FB33113FAA57D8AD.png" xlink:type="simple" xlink:show="embed" xlink:actuate="onLoad" loext:mime-type="image/png"/></draw:frame><text:s text:c="4"/><draw:frame draw:style-name="Mfr1" draw:name="image1.png" text:anchor-type="as-char" svg:width="0.9516in" svg:height="0.9319in" draw:z-index="5"><draw:image xlink:href="Pictures/100002010000052A00000506D860E5691E251A0F.png" xlink:type="simple" xlink:show="embed" xlink:actuate="onLoad" loext:mime-type="image/png"/></draw:frame></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46" meta:word-count="2569" meta:character-count="16116" meta:non-whitespace-character-count="13592"/>
    <meta:generator>LibreOfficeDev/6.0.5.2$Linux_X86_64 LibreOffice_project/</meta:generator>
  </office:meta>
</office:document-meta>
</file>